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0758a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paragraph-rsid="0000758a" style:font-size-asian="14pt" style:font-size-complex="14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size="14pt" fo:language="ru" fo:country="RU" fo:font-weight="bold" officeooo:rsid="004166a8" officeooo:paragraph-rsid="0000758a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 officeooo:paragraph-rsid="0000758a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14%" fo:orphans="2" fo:widows="2" fo:text-indent="0cm" style:auto-text-indent="false" fo:padding="0cm" fo:border="none"/>
      <style:text-properties officeooo:paragraph-rsid="0000758a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14%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officeooo:paragraph-rsid="0000758a" loext:padding="0cm" loext:border="none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solid" style:text-underline-width="auto" style:text-underline-color="font-color" fo:font-weight="normal" style:text-blinking="false" loext:padding="0cm" loext:border="none"/>
    </style:style>
    <style:style style:name="T4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Автоматизация является последним этапом приведения речи в порядок, после подготовительного этапа (усиленная артикуляционная гимнастика, работа над выдохом и др.) и этапа постановки звуков. Вместе с тем лишь 2-3 ребенка из десяти не нуждаются в автоматизации, они сами сразу начинают следить за собой, контролируют собственное правильное произношение, замечают неправильное. Все остальные дети (около 80 %) нуждаются в автоматизации, без неё поставленные звуки скорее всего никогда не войдут в речь. Этап автоматизации может занять и две недели, и полгода; срок зависит и от количества нарушенных звуков, и от индивидуальных особенностей ребенка, и, самое главное, от объема прилагаемых усилий. Чем больше работаете, тем быстрее будет результат. Занимаемся на начальном этапе по логопедическим тетрадям одну- две недели.</text:span><text:span text:style-name="T4"><text:line-break/></text:span><text:span text:style-name="T1">Что касается автоматизации звуков Л, Ль, Ш, Ж, Ч, Щ, Р, Рь ( и любых других звуков), показано на примере звука Л. Сначала нужно напомнить ребенку (перед зеркалом), что звук получается наверху, за передними верхними зубами (резцами), напомните изолированное произнесение Л-Л-Л, произнесите ЛА-ЛА-ЛА несколько раз для разминки. Кончик языка должен надавливать на альвеолы, а не зависать в воздухе. Затем произнесите серии слогов: ЛЭ-ЛЭ-ЛЭ-ЛЭ, ЛЫ-ЛЫ-ЛЫ-ЛЫ. ЛО-ЛО-ЛО-ЛО, ЛУ-ЛУ-ЛУ-ЛУ. Этим мы напоминаем мозгу и языку, как получается правильный звук, делаем его послушнее, связываем с разными гласными, учим язык переключаться. Затем переходим к п.1-п.3.. Что же поможет закрепить звуки в речи?  Это: </text:span></text:p>
      <text:p text:style-name="P1"><text:span text:style-name="T2">1. Счёт до 10-15</text:span><text:span text:style-name="T1"> (и больше) слов со звуком Л в начале и середине слова: одна лапа, две лапы, три лапы… десять лап. Одна полоска, две полоски,…десять полосок. Пять-шесть слов в день. Следим, чтобы кончик языка на каждый «Л» надавливал на альвеолы. Когда ребенок многократно повторит звук Л при счете, язык привыкает проговаривать звук все легче и легче. Ещё одна большая польза счёта – это возможность следить за меняющимися окончаниями слов, исправляя, если ребёнок ошибается. Это и есть работа над грамматическим строем речи, согласованием между разными частями речи. При счёте не брать пока слова с Л в конце слова (пол, стол и др.), это самая сложная для работы ситуация, эти слова появятся позже. Через 1-2 недели работы можно попробовать считать словосочетания: Одно белое облако, два белых облака,…десять белых облаков.</text:span></text:p>
      <text:p text:style-name="P1"><text:span text:style-name="T2">2. Игра «Исправь взрослого»:</text:span><text:span text:style-name="T4"><text:line-break/></text:span><text:span text:style-name="T1">Взрослый изображает неправильное произношение ребенка, ребенок его исправляет (как будто ребенок-логопед, а взрослый-ребенок с речевыми проблемами). …апата, …ось, …астока, ко…одец (лопата, лось, ласточка, колодец). Слова нужно приготовить заранее, по возможности менять слова, не повторяться (10-15 слов в день).</text:span></text:p>
      <text:p text:style-name="P1"><text:span text:style-name="T1">3. </text:span><text:span text:style-name="T2">Читать небольшие тексты</text:span><text:span text:style-name="T1">, правильно проговаривая каждый Л, который встречается. Эта работа для мозга очень сложна, сначала идёт анализ увиденного, затем синтезируется, складывается прочитанное слово, а тут надо ещё и за языком следить, не пропустить произнесение правильного Л. Но чем </text:span><text:soft-page-break/><text:span text:style-name="T1">сложнее работа, тем выше результат. Буквально через неделю такого «правильного» чтения звук станет намного легче.</text:span></text:p>
      <text:p text:style-name="P2">4. Через одну-две недели работы по п.1-3 можно попробовать «перевести на новые рельсы» знакомые стихи и песни. Не спеша проговаривать знакомые стихи, уже правильно произнося звук Л. То же самое относится к песням. Стихи рассказывать несколько раз в день.</text:p>
      <text:p text:style-name="P2">5. Ещё через 1-2 недели можно заучивать новые стихи и песни, сразу же заучивая слова уже с правильным звуком Л. Стихи рассказываем.</text:p>
      <text:p text:style-name="P2">6. Когда звук «окрепнет», переходим к самостоятельной речи. Сначала исправляем после высказывания-ребенок сказал 2-3 предложения, вы услышали неправильные звуки Л, ваши слова: «Сейчас ты повторишь всё сначала, но все Л проговори правильно». Затем приходит время для исправления до высказывания — вы видите, что ребенок собирается что-то сказать, останавливаете его и говорите: «Сейчас ты будешь говорить, все Л сразу же говори правильно». Несколько раз в день. Если у ребенка нарушены много звуков, начинать автоматизацию лучше всего с одного звука (со звука Л или Ш) и одну-две недели заниматься только одним звуком. Затем подключаем следующий один звук и постепенно неделя за неделей круг отрабатываемых звуков расширяется. Всё получится!</text:p>
      <text:p text:style-name="P1"/>
      <text:p text:style-name="P1"/>
      <text:p text:style-name="P1"/>
      <text:p text:style-name="P3">Литература: </text:p>
      <text:p text:style-name="P1"/>
      <text:p text:style-name="P4">Электронные ресурсы:</text:p>
      <text:p text:style-name="P5"><text:a xlink:type="simple" xlink:href="https://www.google.com/url?q=http://www.logopeda.net/dif/&amp;sa=D&amp;usg=AFQjCNHqmg38oBpF7W8QvszELSgMgQeqbQ" text:style-name="Internet_20_link" text:visited-style-name="Visited_20_Internet_20_Link"><text:span text:style-name="T3">http://www.logopeda.net/dif/</text:span></text:a></text:p>
      <text:p text:style-name="P6">http://www.logoped.ru/zv-z07.htm</text:p>
      <text:p text:style-name="P6">http://logoped18.ru/logopedist/differentsiatsiya-zvukov.php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S</meta:editing-duration>
    <meta:editing-cycles>3</meta:editing-cycles>
    <meta:generator>LibreOffice/5.3.0.3$Windows_x86 LibreOffice_project/7074905676c47b82bbcfbea1aeefc84afe1c50e1</meta:generator>
    <dc:date>2020-11-04T16:58:05.476000000</dc:date>
    <meta:document-statistic meta:table-count="0" meta:image-count="0" meta:object-count="0" meta:page-count="2" meta:paragraph-count="12" meta:word-count="608" meta:character-count="4358" meta:non-whitespace-character-count="3757"/>
    <meta:user-defined meta:name="Info 1"/>
    <meta:user-defined meta:name="Info 2"/>
    <meta:user-defined meta:name="Info 3"/>
    <meta:user-defined meta:name="Info 4"/>
  </office:meta>
</office:document-meta>
</file>